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12.123cm"/>
    </style:style>
    <style:style style:name="Таблица3.B" style:family="table-column">
      <style:table-column-properties style:column-width="4.88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margin-top="0.494cm" fo:margin-bottom="0cm" loext:contextual-spacing="false"/>
      <style:text-properties style:font-name="Times New Roman" fo:font-size="12pt" officeooo:paragraph-rsid="0005e1cf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/>
      <style:text-properties officeooo:paragraph-rsid="0005e1cf"/>
    </style:style>
    <style:style style:name="P3" style:family="paragraph" style:parent-style-name="Standard">
      <style:paragraph-properties fo:margin-top="0.494cm" fo:margin-bottom="0cm" loext:contextual-spacing="false"/>
      <style:text-properties fo:font-weight="bold" officeooo:paragraph-rsid="0005e1cf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e1cf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5e1cf"/>
    </style:style>
    <style:style style:name="P6" style:family="paragraph" style:parent-style-name="Standard">
      <style:paragraph-properties fo:margin-top="0cm" fo:margin-bottom="0.21cm" loext:contextual-spacing="false"/>
      <style:text-properties officeooo:paragraph-rsid="0005e1cf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officeooo:rsid="0005e1cf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officeooo:rsid="0005e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Технология </text:span></text:p>
      <text:p text:style-name="P4"><text:span text:style-name="T2">Мальчики </text:span></text:p>
      <text:p text:style-name="P4"><text:span text:style-name="T2"/></text:p>
      <text:p text:style-name="P4"><text:span text:style-name="T2">7 класс</text:span></text:p>
      <text:p text:style-name="P4"><text:span text:style-name="T2"/></text:p>
      <text:p text:style-name="P3"><text:span text:style-name="T3">Зачет № 4 Срок окончательной подачи материала: </text:span><text:span text:style-name="T4">10.05</text:span><text:span text:style-name="T3">.2020 по электронной почте: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1"><text:s/>Основы технологии и последовательность выполнения малярных работ</text:span></text:p>
          </table:table-cell>
          <table:table-cell table:style-name="Таблица3.A1" office:value-type="string">
            <text:p text:style-name="P5"><text:span text:style-name="T2">Уч. §</text:span><text:span text:style-name="T5">2</text:span><text:span text:style-name="T2">8</text:span><text:span text:style-name="T5">, </text:span><text:span text:style-name="T2">интер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<text:s/>Виды современных материалов</text:span></text:p>
          </table:table-cell>
          <table:table-cell table:style-name="Таблица3.A1" office:value-type="string">
            <text:p text:style-name="P6"><text:span text:style-name="T2">Уч. §</text:span><text:span text:style-name="T5">2</text:span><text:span text:style-name="T2">8</text:span><text:span text:style-name="T5">, </text:span><text:span text:style-name="T2">интер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<text:s/>Виды современных применяемых инструментов</text:span></text:p>
          </table:table-cell>
          <table:table-cell table:style-name="Таблица3.A1" office:value-type="string">
            <text:p text:style-name="P6"><text:span text:style-name="T2">Уч. §</text:span><text:span text:style-name="T5">2</text:span><text:span text:style-name="T2">8</text:span><text:span text:style-name="T5">, </text:span><text:span text:style-name="T2">интер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<text:s/>Техника безопасности выполнения работ</text:span></text:p>
          </table:table-cell>
          <table:table-cell table:style-name="Таблица3.A1" office:value-type="string">
            <text:p text:style-name="P6"><text:span text:style-name="T2">Уч. §28интернет</text:span></text:p>
          </table:table-cell>
        </table:table-row>
      </table:table>
      <text:p text:style-name="P2"><text:span text:style-name="T1">Напоминаю: Для улучшения итоговой годовой оценки необходимо сдать доклад по выбранной вами теме по технологии в объеме 2-3 стр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8:18.641000000</meta:creation-date>
    <dc:date>2020-04-27T10:28:58.131000000</dc:date>
    <meta:editing-duration>PT40S</meta:editing-duration>
    <meta:editing-cycles>1</meta:editing-cycles>
    <meta:document-statistic meta:table-count="1" meta:image-count="0" meta:object-count="0" meta:page-count="1" meta:paragraph-count="13" meta:word-count="63" meta:character-count="472" meta:non-whitespace-character-count="416"/>
    <meta:generator>LibreOffice/6.3.4.2$Windows_X86_64 LibreOffice_project/60da17e045e08f1793c57c00ba83cdfce946d0aa</meta:generator>
  </office:meta>
</office:document-meta>
</file>